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fo:line-height="100%"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ijay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fo:margin-top="0.101cm" fo:margin-bottom="0cm" fo:line-height="100%" fo:text-align="start" style:justify-single-word="false" style:page-number="auto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800000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800000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800000" style:text-position="0% 100%" style:font-name="Vijaya" fo:font-size="16pt" style:text-underline-style="solid" style:text-underline-width="auto" style:text-underline-color="font-color" fo:font-weight="bold" fo:background-color="#fffff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800000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800000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800000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800000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T1" style:family="text">
      <style:text-properties fo:color="#000000" fo:font-size="28pt" fo:font-style="normal" fo:font-weight="bold" style:font-size-asian="28pt" style:font-style-asian="normal" style:font-weight-asian="bold" style:font-size-complex="28pt" style:font-weight-complex="bold"/>
    </style:style>
    <style:style style:name="T2" style:family="text">
      <style:text-properties fo:color="#000000" style:font-name="Vijaya" fo:font-size="16pt" fo:font-style="normal" fo:font-weight="bold" style:font-size-asian="16pt" style:font-style-asian="normal" style:font-weight-asian="bold" style:font-size-complex="16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800000"/>
    </style:style>
    <style:style style:name="T6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"/><draw:frame draw:style-name="fr1" draw:name="gráficos1" text:anchor-type="as-char" svg:y="-2.249cm" svg:width="10.248cm" svg:height="3cm" draw:z-index="0"><draw:image xlink:href="http://www.clubsomisa.com.ar/imagenes/logo.png" xlink:type="simple" xlink:show="embed" xlink:actuate="onLoad"/></draw:frame> <text:s text:c="40"/><text:span text:style-name="T3"><text:s/></text:span></text:p>
      <text:p text:style-name="P1"><text:span text:style-name="T1"><text:s text:c="19"/></text:span><text:span text:style-name="T2">“ CLUB SOMISA SAN NICOLÁS”</text:span></text:p>
      <text:p text:style-name="P2"/>
      <text:p text:style-name="P3">ACTIVIDADES LOCALES</text:p>
      <text:p text:style-name="P11"/>
      <text:p text:style-name="P8">HOCKEY</text:p>
      <text:p text:style-name="P9">Sábado 22/04.</text:p>
      <text:p text:style-name="P9">Horario <text:s text:c="13"/>Categorias <text:s text:c="22"/>Local <text:s text:c="32"/>Visitante</text:p>
      <text:p text:style-name="P10">09:00 hs. <text:s text:c="12"/>8VA <text:s text:c="31"/>Somisa <text:s text:c="12"/>vs <text:s text:c="13"/>Caranchos</text:p>
      <text:p text:style-name="P10">09:50 hs. <text:s text:c="12"/>Sub 12 <text:s text:c="4"/></text:p>
      <text:p text:style-name="P10">10:50 hs. <text:s text:c="12"/>Sub 14 <text:s/></text:p>
      <text:p text:style-name="P10">12:15 hs. <text:s text:c="12"/>Sub 16</text:p>
      <text:p text:style-name="P10">13:30 hs. <text:s text:c="12"/>Sub 18 <text:s text:c="3"/></text:p>
      <text:p text:style-name="P10">15:00 hs. <text:s text:c="12"/>Reserva <text:s text:c="4"/></text:p>
      <text:p text:style-name="P10">16:30 hs. <text:s text:c="12"/>Primera <text:s/></text:p>
      <text:p text:style-name="P8"/>
      <text:p text:style-name="P8">BÁSQUET</text:p>
      <text:p text:style-name="P10">Sábado 22/04. Fecha del Torneo organizado por la Liga Nicoleña de Básquet. </text:p>
      <text:p text:style-name="P10">Horario <text:s text:c="13"/>Categorias <text:s text:c="22"/>Local <text:s text:c="32"/>Visitante</text:p>
      <text:p text:style-name="P10">14:00 hs. <text:s text:c="11"/>Cebollitas <text:s text:c="22"/>Somisa B <text:s text:c="11"/>vs. <text:s text:c="10"/>Don Bosco </text:p>
      <text:p text:style-name="P10">15:00 hs. <text:s text:c="11"/>Pre mini</text:p>
      <text:p text:style-name="P10">16:00 hs. <text:s text:c="11"/>Mini</text:p>
      <text:p text:style-name="P10"/>
      <text:p text:style-name="P8">VOLEY</text:p>
      <text:p text:style-name="P10">Sábado 22/04. Fecha del Torneo organizado por la Liga Nicoleña de Voley.</text:p>
      <text:p text:style-name="P10">Horario <text:s text:c="13"/>Categorias <text:s text:c="22"/>Local <text:s text:c="32"/>Visitante</text:p>
      <text:p text:style-name="P10">14:00 hs. <text:s text:c="11"/>Sub 13 <text:s text:c="27"/>Somisa <text:s text:c="11"/>vs. <text:s text:c="15"/>Regatas</text:p>
      <text:p text:style-name="P10">15:30 hs. <text:s text:c="11"/>Sub 15</text:p>
      <text:p text:style-name="P10">17:00 hs. <text:s text:c="11"/>Sub 17</text:p>
      <text:p text:style-name="P10"/>
      <text:p text:style-name="P6">ACTIVIDADES VISITANTES</text:p>
      <text:p text:style-name="P6"/>
      <text:p text:style-name="P6"/>
      <text:p text:style-name="P8">BÁSQUET</text:p>
      <text:p text:style-name="P10">Viernes 21/04. Fecha del Torneo organizado por la Liga Nicoleña de Básquet. </text:p>
      <text:p text:style-name="P10">Horario <text:s text:c="13"/>Categorias <text:s text:c="22"/>Local <text:s text:c="32"/>Visitante</text:p>
      <text:p text:style-name="P10">19:30 hs. <text:s text:c="13"/>Primera <text:s text:c="24"/>Regatas A <text:s text:c="7"/>vs. <text:s text:c="11"/>Somisa A</text:p>
      <text:p text:style-name="P7"/>
      <text:p text:style-name="P7"/>
      <text:p text:style-name="P7"/>
      <text:p text:style-name="P8"><text:soft-page-break/>BÁSQUET</text:p>
      <text:p text:style-name="P10">Sábado 22/04. Fecha del Torneo organizado por la Liga Nicoleña de Básquet. </text:p>
      <text:p text:style-name="P10">Horario <text:s text:c="13"/>Categorias <text:s text:c="22"/>Local <text:s text:c="32"/>Visitante</text:p>
      <text:p text:style-name="P10">10:00 hs. <text:s text:c="13"/>Sub 17 <text:s text:c="25"/>La Emilia <text:s text:c="11"/>vs. <text:s text:c="11"/>Somisa A</text:p>
      <text:p text:style-name="P10">11:30 hs. <text:s text:c="13"/>Sub 19 <text:s text:c="25"/>La Emilia <text:s text:c="11"/>vs. <text:s text:c="11"/>Somisa A</text:p>
      <text:p text:style-name="P10">13:30 hs. <text:s text:c="13"/>Sub 13 <text:s text:c="25"/>La Emilia <text:s text:c="11"/>vs. <text:s text:c="11"/>Somisa A</text:p>
      <text:p text:style-name="P10">18:00 hs. <text:s text:c="13"/>Sub 15 <text:s text:c="26"/>La Emilia <text:s text:c="11"/>vs. <text:s text:c="11"/>Somisa A</text:p>
      <text:p text:style-name="P7"/>
      <text:p text:style-name="P7">HOCKEY</text:p>
      <text:p text:style-name="P9">El día sábado 22 de abril se llevará a cabo en el Club Regatas un Encuentro de Escuelitas de Hockey a partir de las 09:30 hs.-</text:p>
      <text:p text:style-name="P7"/>
      <text:p text:style-name="P7"/>
      <text:p text:style-name="P7">FÚTBOL INFERIORES:</text:p>
      <text:p text:style-name="P9">Sábado 22/04. <text:s/>Fecha del Torneo organizado por la <text:s/>Liga Nicoleña de Fútbol en la cancha de Matienzo.-</text:p>
      <text:p text:style-name="P9">Horario <text:s text:c="13"/>Categorias <text:s text:c="22"/>Local <text:s text:c="32"/>Visitante</text:p>
      <text:p text:style-name="P9">11:30 hs. <text:s text:c="12"/>9NA <text:s text:c="31"/>Matienzo <text:s text:c="9"/>vs <text:s text:c="13"/>Somisa</text:p>
      <text:p text:style-name="P10">12:30 hs <text:s text:c="13"/>8VA</text:p>
      <text:p text:style-name="P10">13:30 hs <text:s text:c="13"/>5TA</text:p>
      <text:p text:style-name="P7"/>
      <text:p text:style-name="P7">FÚTBOL INFANTIL:</text:p>
      <text:p text:style-name="P9">Domingo 23/04. <text:s/>Fecha del Torneo organizado por la <text:s/>Liga Nicoleña de Fútbol en la cancha de Fútbol San Nicolás.-</text:p>
      <text:p text:style-name="P9">Horario <text:s text:c="13"/>Categorias <text:s text:c="22"/>Local <text:s text:c="32"/>Visitante</text:p>
      <text:p text:style-name="P9">11:00 hs. <text:s text:c="12"/>2009 <text:s text:c="31"/>Fútbol SN <text:s text:c="8"/>vs <text:s text:c="13"/>Somisa</text:p>
      <text:p text:style-name="P10">11:50 hs <text:s text:c="13"/>2010</text:p>
      <text:p text:style-name="P10">12:40 hs <text:s text:c="13"/>2008</text:p>
      <text:p text:style-name="P10">13:30 hs <text:s text:c="13"/>2006</text:p>
      <text:p text:style-name="P12">14:20 hs. <text:s text:c="12"/>2007</text:p>
      <text:p text:style-name="P12"/>
      <text:p text:style-name="P7">FÚTBOL MAYORES:</text:p>
      <text:p text:style-name="P7"><text:span text:style-name="T4">Domingo 23/04. <text:s/></text:span><text:span text:style-name="T4">Fecha del Torneo organizado por la <text:s/>Liga Nicoleña de Fútbol en la cancha de Paraná.-</text:span></text:p>
      <text:p text:style-name="P9">Horario <text:s text:c="13"/>Categorias <text:s text:c="22"/>Local <text:s text:c="32"/>Visitante</text:p>
      <text:p text:style-name="P12">14:00 hs. <text:s text:c="12"/>4Ta <text:s text:c="31"/>Paraná <text:s text:c="11"/>vs <text:s text:c="15"/>Somisa</text:p>
      <text:p text:style-name="P5"><text:span text:style-name="T5">16:00 hs. <text:s text:c="12"/>Primera <text:s text:c="9"/></text:span><text:s text:c="11"/></text:p>
      <text:p text:style-name="P5"/>
      <text:p text:style-name="P5"><text:span text:style-name="T6">HANDBALL:</text:span></text:p>
      <text:p text:style-name="P9">Domingo 23/04. <text:s/>Fecha N° 8 del Torneo organizado por la <text:s/>Assbalnor.</text:p>
      <text:p text:style-name="P9">Horario <text:s text:c="13"/>Categorias <text:s text:c="22"/>Local <text:s text:c="32"/>Visitante</text:p>
      <text:p text:style-name="P9">11:30 hs. <text:s text:c="11"/>Adultos femenino <text:s text:c="9"/>P. Talleres <text:s text:c="12"/>vs <text:s text:c="13"/>Somis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20pt" fo:language="es" fo:country="ES" fo:font-style="italic" fo:font-weight="bold" style:font-size-asian="20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.499cm" fo:margin-top="0cm" fo:margin-bottom="0cm" fo:text-align="justify" style:justify-single-word="false" fo:text-indent="5.001cm" style:auto-text-indent="false">
        <style:tab-stops>
          <style:tab-stop style:position="4.0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.17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8:33:51.77</meta:creation-date>
    <meta:print-date>2017-04-12T20:30:10.81</meta:print-date>
    <dc:date>2017-04-20T14:17:15.09</dc:date>
    <meta:editing-duration>PT10H43M39S</meta:editing-duration>
    <meta:editing-cycles>11</meta:editing-cycles>
    <meta:generator>OpenOffice/4.0.0$Win32 OpenOffice.org_project/400m3$Build-9702</meta:generator>
    <meta:document-statistic meta:table-count="0" meta:image-count="1" meta:object-count="0" meta:page-count="2" meta:paragraph-count="62" meta:word-count="348" meta:character-count="3639"/>
  </office:meta>
</office:document-meta>
</file>