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cm" fo:line-height="100%" fo:text-align="start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Vijay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text-position="0% 100%" style:font-name="Vijaya" fo:font-size="16pt" fo:font-style="normal" style:text-underline-style="none" fo:font-weight="normal" fo:background-color="#ffffff" style:font-size-asian="16pt" style:font-style-asian="normal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text-position="0% 100%" style:font-name="Vijaya" fo:font-size="16pt" fo:font-style="normal" style:text-underline-style="solid" style:text-underline-width="auto" style:text-underline-color="font-color" fo:font-weight="bold" fo:background-color="#ffffff" style:font-size-asian="16pt" style:font-style-asian="normal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text-position="0% 100%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text-position="0% 100%" style:font-name="Vijaya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800000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800000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800000" style:text-position="0% 100%" style:font-name="Vijaya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800000" style:text-position="0% 100%" style:font-name="Vijaya" fo:font-size="16pt" fo:font-style="normal" style:text-underline-style="none" fo:font-weight="normal" fo:background-color="#ffffff" style:font-size-asian="16pt" style:font-style-asian="normal" style:font-weight-asian="normal" style:font-size-complex="16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9900ff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9900ff" style:text-position="0% 100%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17" style:family="paragraph" style:parent-style-name="Standard" style:master-page-name="Standard">
      <style:paragraph-properties fo:margin-top="0.101cm" fo:margin-bottom="0cm" fo:line-height="100%" fo:text-align="start" style:justify-single-word="false" style:page-number="auto"/>
    </style:style>
    <style:style style:name="P18" style:family="paragraph" style:parent-style-name="Standard">
      <style:paragraph-properties fo:text-align="start" style:justify-single-word="false"/>
      <style:text-properties fo:color="#800000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800000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800000" style:text-position="0% 100%" style:font-name="Vijaya" fo:font-size="16pt" style:text-underline-style="solid" style:text-underline-width="auto" style:text-underline-color="font-color" fo:font-weight="bold" fo:background-color="#ffffff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800000" style:text-position="0% 100%" style:font-name="Vijaya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800000" style:text-position="0% 100%" style:font-name="Vijaya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9933ff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9933ff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9933ff" style:text-position="0% 100%" style:font-name="Vijaya" fo:font-size="16pt" style:text-underline-style="solid" style:text-underline-width="auto" style:text-underline-color="font-color" fo:font-weight="bold" fo:background-color="#ffffff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9933ff" style:text-position="0% 100%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9933ff" style:text-position="0% 100%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9933ff" style:text-position="0% 100%" style:font-name="Vijaya" fo:font-size="16pt" style:text-underline-style="none" fo:font-weight="normal" fo:background-color="#ffffff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9933ff" style:text-position="0% 100%" style:font-name="Vijaya" fo:font-size="16pt" fo:font-style="normal" style:text-underline-style="none" fo:font-weight="normal" fo:background-color="#ffffff" style:font-size-asian="16pt" style:font-style-asian="normal" style:font-weight-asian="normal" style:font-size-complex="16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9933ff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9933ff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9900ff" style:text-position="0% 100%" style:font-name="Vijay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style:text-position="0% 100%" style:font-name="Vijaya"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color="#000000" fo:font-size="28pt" fo:font-style="normal" fo:font-weight="bold" style:font-size-asian="28pt" style:font-style-asian="normal" style:font-weight-asian="bold" style:font-size-complex="28pt" style:font-weight-complex="bold"/>
    </style:style>
    <style:style style:name="T2" style:family="text">
      <style:text-properties fo:color="#000000" style:font-name="Vijaya" fo:font-size="16pt" fo:font-style="normal" fo:font-weight="bold" style:font-size-asian="16pt" style:font-style-asian="normal" style:font-weight-asian="bold" style:font-size-complex="16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9933ff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normal" fo:background-color="#ffffff" style:font-style-asian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1"/><draw:frame draw:style-name="fr1" draw:name="gráficos1" text:anchor-type="as-char" svg:y="-2.249cm" svg:width="10.248cm" svg:height="3cm" draw:z-index="0"><draw:image xlink:href="http://www.clubsomisa.com.ar/imagenes/logo.png" xlink:type="simple" xlink:show="embed" xlink:actuate="onLoad"/></draw:frame> <text:s text:c="40"/><text:span text:style-name="T3"><text:s/></text:span></text:p>
      <text:p text:style-name="P1"><text:span text:style-name="T1"><text:s text:c="19"/></text:span><text:span text:style-name="T2">“ CLUB SOMISA SAN NICOLÁS”</text:span></text:p>
      <text:p text:style-name="P2"/>
      <text:p text:style-name="P3">ACTIVIDADES LOCALES</text:p>
      <text:p text:style-name="P10"/>
      <text:p text:style-name="P24">FÚTBOL INFERIORES:</text:p>
      <text:p text:style-name="P27">Sábado 06/05. 7° Fecha del Torneo organizado por la <text:s/>Liga Nicoleña de Fútbol en la cancha grande.</text:p>
      <text:p text:style-name="P27">Horario <text:s text:c="13"/>Categorias <text:s text:c="22"/>Local <text:s text:c="32"/>Visitante</text:p>
      <text:p text:style-name="P27">11:00 hs. <text:s text:c="12"/>9NA <text:s text:c="31"/>Somisa <text:s text:c="14"/>vs <text:s text:c="13"/>12 de Octubre</text:p>
      <text:p text:style-name="P28">12:00 hs <text:s text:c="13"/>8VA</text:p>
      <text:p text:style-name="P28">13:00 hs <text:s text:c="13"/>7MA</text:p>
      <text:p text:style-name="P27">14:30 hs <text:s text:c="12"/>6 TA</text:p>
      <text:p text:style-name="P27">16:30 hs <text:s text:c="12"/>5TA</text:p>
      <text:p text:style-name="P10"/>
      <text:p text:style-name="P25">HOCKEY</text:p>
      <text:p text:style-name="P27">Sábado 06/05.</text:p>
      <text:p text:style-name="P27">Horario <text:s text:c="13"/>Categorias <text:s text:c="22"/>Local <text:s text:c="32"/>Visitante</text:p>
      <text:p text:style-name="P28">09:30 hs. <text:s text:c="12"/>Sub 12 <text:s text:c="23"/>Somisa <text:s text:c="12"/>vs <text:s text:c="10"/>Argentino de Marcos Juárez</text:p>
      <text:p text:style-name="P28">10:50 hs. <text:s text:c="12"/>Sub 14 <text:s/></text:p>
      <text:p text:style-name="P28">12:15 hs. <text:s text:c="12"/>Sub 16</text:p>
      <text:p text:style-name="P28">13:30 hs. <text:s text:c="12"/>Sub 18 <text:s text:c="3"/></text:p>
      <text:p text:style-name="P28">15:00 hs. <text:s text:c="12"/>Reserva <text:s text:c="4"/></text:p>
      <text:p text:style-name="P28">16:30 hs. <text:s text:c="12"/>Primera <text:s/></text:p>
      <text:p text:style-name="P28"/>
      <text:p text:style-name="P25">BÁSQUET</text:p>
      <text:p text:style-name="P28">Sábado 06/05. Fecha del Torneo organizado por la Liga Nicoleña de Básquet. </text:p>
      <text:p text:style-name="P28">Horario <text:s text:c="13"/>Categorias <text:s text:c="22"/>Local <text:s text:c="32"/>Visitante</text:p>
      <text:p text:style-name="P13"><text:span text:style-name="T4">09:00 hs. <text:s text:c="11"/>Sub 15 <text:s text:c="29"/>Somisa <text:s text:c="17"/>vs. <text:s text:c="2"/>Defensores</text:span></text:p>
      <text:p text:style-name="P13"><text:span text:style-name="T4">11:30 hs. <text:s text:c="11"/>Sub 13 <text:s text:c="26"/></text:span></text:p>
      <text:p text:style-name="P28">19:00 hs. <text:s text:c="11"/>Sub 17</text:p>
      <text:p text:style-name="P28">20:30 hs. <text:s text:c="11"/>Sub 19</text:p>
      <text:p text:style-name="P28"/>
      <text:p text:style-name="P31">BÁSQUET</text:p>
      <text:p text:style-name="P30">Domingo 07/05.</text:p>
      <text:p text:style-name="P27">Horario <text:s text:c="13"/>Categorias <text:s text:c="22"/>Local <text:s text:c="32"/>Visitante</text:p>
      <text:p text:style-name="P27">18:00 hs. <text:s text:c="12"/>MaxiBásquet <text:s text:c="18"/>Somisa <text:s text:c="14"/>vs <text:s text:c="8"/>Don Bosco Azul</text:p>
      <text:p text:style-name="P27">20:00 hs. <text:s text:c="12"/>MaxiBásquet <text:s text:c="18"/>Somisa <text:s text:c="14"/>vs <text:s text:c="8"/>Sacachispas</text:p>
      <text:p text:style-name="P3"/>
      <text:p text:style-name="P3"/>
      <text:p text:style-name="P28"/>
      <text:p text:style-name="P20"/>
      <text:p text:style-name="P22"><text:soft-page-break/></text:p>
      <text:p text:style-name="P6">ACTIVIDADES VISITANTES</text:p>
      <text:p text:style-name="P12"/>
      <text:p text:style-name="P25">VOLEY</text:p>
      <text:p text:style-name="P28">Sábado 06/05. Fecha del Torneo organizado por la Liga Nicoleña de Voley en la ciudad de Villa Constitución.</text:p>
      <text:p text:style-name="P28">Horario <text:s text:c="13"/>Categorias <text:s text:c="22"/>Local <text:s text:c="32"/>Visitante</text:p>
      <text:p text:style-name="P28">09:30 hs. <text:s text:c="11"/>Sub 13 B <text:s text:c="24"/>Riberas <text:s text:c="10"/>vs. <text:s text:c="15"/>Somisa</text:p>
      <text:p text:style-name="P28">11:00 hs. <text:s text:c="11"/>Sub 15 B</text:p>
      <text:p text:style-name="P28">12:30 hs. <text:s text:c="11"/>Sub 13 A</text:p>
      <text:p text:style-name="P28">14:00 hs. <text:s text:c="11"/>Sub 15 A</text:p>
      <text:p text:style-name="P28">15:30 hs. <text:s text:c="11"/>Sub 17 A <text:s text:c="24"/></text:p>
      <text:p text:style-name="P28">17:00 hs. <text:s text:c="11"/>Sub 17 B</text:p>
      <text:p text:style-name="P28">18:30 hs. <text:s text:c="11"/>Primera</text:p>
      <text:p text:style-name="P24"/>
      <text:p text:style-name="P15">MINI BÁSQUET:<text:span text:style-name="T5"> El día sábado 06 de mayo habrá un Encuentro de mini básquet en la ciudad de Zárate a partir de las 09:30 hs.-</text:span></text:p>
      <text:p text:style-name="P15"/>
      <text:p text:style-name="P15">NATACIÓN:</text:p>
      <text:p text:style-name="P16">Se llevará a cabo el día 06 de mayo el 1er Torneo de Natación en el club Náutico de San Pedro a partir de las 09 hs donde participarán alrededor de 25 chicos.-</text:p>
      <text:p text:style-name="P12"/>
      <text:p text:style-name="P23">TENIS:</text:p>
      <text:p text:style-name="P26">Se llevará a cabo el día sábado 06 de mayo un Regional de Tenis en el Cit Club a partir de las 09 hs. <text:s/>En el mismo participarán los siguientes deportistas: Valentino Spedaletti, Fausto Foresi, Luciano Musso,Pedro Fuglini ( todos ellos Sub 14) <text:s/>y Emiliano Bongiorno de la categoría Sub 12. </text:p>
      <text:p text:style-name="P11"/>
      <text:p text:style-name="P24">FÚTBOL INFANTIL:</text:p>
      <text:p text:style-name="P27">Domingo 07/05. <text:s/>Fecha del Torneo organizado por la <text:s/>Liga Nicoleña de Fútbol en la cancha de Paraná.</text:p>
      <text:p text:style-name="P27">Horario <text:s text:c="13"/>Categorias <text:s text:c="22"/>Local <text:s text:c="32"/>Visitante</text:p>
      <text:p text:style-name="P27">11:00 hs. <text:s text:c="12"/>2010 <text:s text:c="31"/>Paraná Celeste <text:s text:c="4"/>vs <text:s text:c="13"/>Somisa</text:p>
      <text:p text:style-name="P28">11:50 hs <text:s text:c="13"/>2011</text:p>
      <text:p text:style-name="P28">12:40 hs <text:s text:c="13"/>2008</text:p>
      <text:p text:style-name="P28">13:30 hs <text:s text:c="13"/>2009</text:p>
      <text:p text:style-name="P29">14:20 hs. <text:s text:c="12"/>2006</text:p>
      <text:p text:style-name="P27">15:10 hs. <text:s text:c="12"/>2007</text:p>
      <text:p text:style-name="P7"><text:span text:style-name="T6"/></text:p>
      <text:p text:style-name="P14"/>
      <text:p text:style-name="P24">FÚTBOL MAYORES:</text:p>
      <text:p text:style-name="P27">Domingo 07/05. <text:s/>Fecha del Torneo organizado por la <text:s/>Liga Nicoleña de Fútbol en la cancha de La Emilia-</text:p>
      <text:p text:style-name="P27">Horario <text:s text:c="13"/>Categorias <text:s text:c="22"/>Local <text:s text:c="32"/>Visitante</text:p>
      <text:p text:style-name="P29">14:00 hs. <text:s text:c="14"/>4Ta <text:s text:c="29"/>La Emilia <text:s text:c="9"/>vs <text:s text:c="15"/>Somisa</text:p>
      <text:p text:style-name="P29">16:00 hs. <text:s text:c="13"/>Primera <text:s text:c="20"/></text:p>
      <text:p text:style-name="P29"/>
      <text:p text:style-name="P7"><text:s text:c="12"/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ff" fo:font-size="20pt" fo:language="es" fo:country="ES" fo:font-style="italic" fo:font-weight="bold" style:font-size-asian="20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1.499cm" fo:margin-top="0cm" fo:margin-bottom="0cm" fo:text-align="justify" style:justify-single-word="false" fo:text-indent="5.001cm" style:auto-text-indent="false">
        <style:tab-stops>
          <style:tab-stop style:position="4.0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0.993cm" fo:margin-left="2.17cm" fo:margin-right="1.37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8:33:51.77</meta:creation-date>
    <meta:print-date>2017-04-12T20:30:10.81</meta:print-date>
    <dc:date>2017-05-04T14:07:45.18</dc:date>
    <meta:editing-duration>PT14H55M41S</meta:editing-duration>
    <meta:editing-cycles>18</meta:editing-cycles>
    <meta:generator>OpenOffice/4.0.0$Win32 OpenOffice.org_project/400m3$Build-9702</meta:generator>
    <meta:document-statistic meta:table-count="0" meta:image-count="1" meta:object-count="0" meta:page-count="3" meta:paragraph-count="63" meta:word-count="394" meta:character-count="3570"/>
  </office:meta>
</office:document-meta>
</file>