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text-position="0% 100%" style:font-name="Vijaya" fo:font-size="16pt" fo:font-style="normal" style:text-underline-style="none" fo:font-weight="normal" fo:background-color="#ffffff" style:font-size-asian="16pt" style:font-style-asian="normal" style:font-weight-asian="normal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text-position="0% 100%" style:font-name="Vijaya"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text-position="0% 100%" style:font-name="Vijay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ijay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3333" style:text-position="0% 100%" style:font-name="Vijaya"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ff3333" style:text-position="0% 100%" style:font-name="Vijaya" fo:font-size="15pt" fo:font-style="normal" style:text-underline-style="solid" style:text-underline-width="auto" style:text-underline-color="font-color" fo:font-weight="bold" fo:background-color="#ffffff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6666ff" style:text-position="0% 100%" style:font-name="Vijaya" fo:font-size="16pt" fo:font-style="normal" style:text-underline-style="none" fo:font-weight="normal" fo:background-color="#ffffff" style:font-size-asian="16pt" style:font-style-asian="normal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6666ff" style:text-position="0% 100%" style:font-name="Vijaya" fo:font-size="15pt" style:text-underline-style="none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6666ff" style:text-position="0% 100%" style:font-name="Vijaya" fo:font-size="15pt" style:text-underline-style="none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6666ff" style:text-position="0% 100%" style:font-name="Vijaya" fo:font-size="15pt" style:text-underline-style="none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6666ff" style:text-position="0% 100%" style:font-name="Vijaya" fo:font-size="15pt" style:text-underline-style="none" fo:font-weight="normal" fo:background-color="#ffffff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6666ff" style:text-position="0% 100%" style:font-name="Vijaya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6666ff" style:text-position="0% 100%" style:font-name="Vijaya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6666ff" style:text-position="0% 100%" style:font-name="Vijaya" fo:font-size="15pt" fo:font-style="normal" style:text-underline-style="none" fo:font-weight="normal" fo:background-color="#ffffff" style:font-size-asian="15pt" style:font-style-asian="normal" style:font-weight-asian="normal" style:font-size-complex="15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6666ff" style:text-position="0% 100%" style:font-name="Vijaya" fo:font-size="15pt" fo:font-style="normal" style:text-underline-style="none" fo:font-weight="normal" fo:background-color="#ffffff" style:font-size-asian="15pt" style:font-style-asian="normal" style:font-weight-asian="normal" style:font-size-complex="15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6666ff" style:text-position="0% 100%" style:font-name="Vijaya" fo:font-size="15pt" fo:font-style="normal" style:text-underline-style="none" fo:font-weight="normal" fo:background-color="#ffffff" style:font-size-asian="15pt" style:font-style-asian="normal" style:font-weight-asian="normal" style:font-size-complex="15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6666ff" style:text-position="0% 100%" style:font-name="Vijaya" fo:font-size="15pt" fo:font-style="normal" style:text-underline-style="none" fo:font-weight="normal" fo:background-color="#ffffff" style:font-size-asian="15pt" style:font-style-asian="normal" style:font-weight-asian="normal" style:font-size-complex="15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6666ff" style:text-position="0% 100%" style:font-name="Vijaya" fo:font-size="15pt" fo:font-style="normal" style:text-underline-style="solid" style:text-underline-width="auto" style:text-underline-color="font-color" fo:font-weight="bold" fo:background-color="#ffffff" style:font-size-asian="15pt" style:font-style-asian="normal" style:font-weight-asian="bold" style:font-size-complex="15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6666ff" style:font-name="Vijaya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6666ff" style:font-name="Vijaya" fo:font-size="15pt" style:text-underline-style="none" fo:font-weight="normal" style:font-size-asian="15pt" style:font-weight-asian="normal" style:font-size-complex="15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66ff" style:text-position="0% 100%" style:font-name="Vijaya" fo:font-size="15pt" style:text-underline-style="none" fo:font-weight="normal" style:font-size-asian="15pt" style:font-weight-asian="normal" style:font-size-complex="15pt" style:font-weight-complex="normal"/>
    </style:style>
    <style:style style:name="P22" style:family="paragraph" style:parent-style-name="Standard" style:master-page-name="Standard">
      <style:paragraph-properties fo:margin-top="0.101cm" fo:margin-bottom="0cm" fo:line-height="100%" fo:text-align="start" style:justify-single-word="false" style:page-number="auto"/>
    </style:style>
    <style:style style:name="P23" style:family="paragraph" style:parent-style-name="Standard">
      <style:paragraph-properties fo:text-align="start" style:justify-single-word="false"/>
      <style:text-properties fo:color="#6666ff" style:text-position="0% 100%" style:font-name="Vijaya" fo:font-size="16pt" fo:font-style="normal" style:text-underline-style="none" fo:font-weight="normal" fo:background-color="#ffffff" style:font-size-asian="16pt" style:font-style-asian="normal" style:font-weight-asian="normal" style:font-size-complex="16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6666ff" style:text-position="0% 100%" style:font-name="Vijaya" fo:font-size="16pt" fo:font-style="normal" style:text-underline-style="solid" style:text-underline-width="auto" style:text-underline-color="font-color" fo:font-weight="bold" fo:background-color="#ffffff" style:font-size-asian="16pt" style:font-style-asian="normal" style:font-weight-asian="bold" style:font-size-complex="16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6666ff" style:text-position="0% 100%" style:font-name="Vijaya" fo:font-size="15pt" fo:font-style="normal" style:text-underline-style="none" fo:font-weight="normal" fo:background-color="#ffffff" style:font-size-asian="15pt" style:font-style-asian="normal" style:font-weight-asian="normal" style:font-size-complex="15pt" style:font-weight-complex="normal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11"/><draw:frame draw:style-name="fr1" draw:name="gráficos1" text:anchor-type="as-char" svg:y="-2.402cm" svg:width="8.867cm" svg:height="2.355cm" draw:z-index="0"><draw:image xlink:href="http://www.clubsomisa.com.ar/imagenes/logo.png" xlink:type="simple" xlink:show="embed" xlink:actuate="onLoad"/></draw:frame> <text:s text:c="40"/><text:span text:style-name="T1"><text:s/></text:span></text:p>
      <text:p text:style-name="P4">ACTIVIDADES LOCALES</text:p>
      <text:p text:style-name="P8"/>
      <text:p text:style-name="P12">FÚTBOL INFANTIL:</text:p>
      <text:p text:style-name="P8">Jueves 25/05. <text:s/>Fecha del Torneo organizado por la <text:s/>Liga Nicoleña de Fútbol.</text:p>
      <text:p text:style-name="P8">Horario <text:s text:c="13"/>Categorias <text:s text:c="22"/>Local <text:s text:c="32"/>Visitante</text:p>
      <text:p text:style-name="P8">11:00 hs. <text:s text:c="12"/>2011 <text:s text:c="29"/>Somisa <text:s text:c="13"/>vs <text:s text:c="10"/>Social Paraná de Ramallo</text:p>
      <text:p text:style-name="P11">11:50 hs <text:s text:c="13"/>2009</text:p>
      <text:p text:style-name="P11">12:40 hs <text:s text:c="13"/>2007</text:p>
      <text:p text:style-name="P11">13:30 hs <text:s text:c="13"/>2006</text:p>
      <text:p text:style-name="P14">14:20 hs. <text:s text:c="12"/>2008</text:p>
      <text:p text:style-name="P8"/>
      <text:p text:style-name="P19">BÁSQUET</text:p>
      <text:p text:style-name="P20">Viernes 26/05.</text:p>
      <text:p text:style-name="P8">Horario <text:s text:c="13"/>Categorias <text:s text:c="22"/>Local <text:s text:c="32"/>Visitante</text:p>
      <text:p text:style-name="P14">20:30 hs. <text:s text:c="12"/>Primera <text:s text:c="26"/>Somisa A <text:s text:c="5"/>vs <text:s text:c="12"/>Regatas B</text:p>
      <text:p text:style-name="P14"/>
      <text:p text:style-name="P18">HOCKEY</text:p>
      <text:p text:style-name="P20">Sábado 27/05.</text:p>
      <text:p text:style-name="P8">Horario <text:s text:c="13"/>Categorias <text:s text:c="22"/>Local <text:s text:c="32"/>Visitante</text:p>
      <text:p text:style-name="P14">09:00 hs. <text:s text:c="12"/>Octava <text:s text:c="23"/>Somisa <text:s text:c="13"/>vs <text:s text:c="16"/>Ger C</text:p>
      <text:p text:style-name="P14">09:50 hs. <text:s text:c="12"/>Sub 12</text:p>
      <text:p text:style-name="P14">10:50 hs. <text:s text:c="12"/>Sub 14</text:p>
      <text:p text:style-name="P14">12:15 hs. <text:s text:c="11"/>Sub 16</text:p>
      <text:p text:style-name="P14">13:30 hs. <text:s text:c="11"/>Sub 18</text:p>
      <text:p text:style-name="P14">15:00 hs. <text:s text:c="11"/>Reserva</text:p>
      <text:p text:style-name="P14">16:30 hs. <text:s text:c="11"/>Primera</text:p>
      <text:p text:style-name="P14"/>
      <text:p text:style-name="P19">BÁSQUET</text:p>
      <text:p text:style-name="P8">Sábado 27/05.</text:p>
      <text:p text:style-name="P8">Horario <text:s text:c="13"/>Categorias <text:s text:c="22"/>Local <text:s text:c="32"/>Visitante</text:p>
      <text:p text:style-name="P9">10:00 hs. <text:s text:c="12"/>Sub 19 <text:s text:c="26"/>Somisa <text:s text:c="17"/>vs <text:s text:c="10"/>Regatas</text:p>
      <text:p text:style-name="P9">13:00 hs. <text:s text:c="12"/>Mosquitos</text:p>
      <text:p text:style-name="P9">13:00 hs. <text:s text:c="12"/>Cebollitas</text:p>
      <text:p text:style-name="P9">14:00 hs. <text:s text:c="12"/>Pre mini</text:p>
      <text:p text:style-name="P9">14:00 hs. <text:s text:c="12"/>Mini</text:p>
      <text:p text:style-name="P19"/>
      <text:p text:style-name="P19">VOLEY</text:p>
      <text:p text:style-name="P8">Sábado 27/05.</text:p>
      <text:p text:style-name="P8">Horario <text:s text:c="13"/>Categorias <text:s text:c="22"/>Local <text:s text:c="32"/>Visitante</text:p>
      <text:p text:style-name="P9">14:00 hs. <text:s text:c="12"/>Sub 13 <text:s text:c="24"/>Somisa <text:s text:c="17"/>vs <text:s text:c="10"/>Baradero</text:p>
      <text:p text:style-name="P9">15:30 hs. <text:s text:c="11"/>Sub 15</text:p>
      <text:p text:style-name="P9">17:00 hs. <text:s text:c="10"/>Sub 13 </text:p>
      <text:p text:style-name="P9">18:30 hs. <text:s text:c="10"/>Sub 17</text:p>
      <text:p text:style-name="P8">20:00 hs. <text:s text:c="10"/>Primera</text:p>
      <text:p text:style-name="P9"/>
      <text:p text:style-name="P12">FÚTBOL MAYORES:</text:p>
      <text:p text:style-name="P8">Domingo 28/05. <text:s/>Fecha del Torneo organizado por la <text:s/>Liga Nicoleña de Fútbol en la cancha grande.-</text:p>
      <text:p text:style-name="P8">Horario <text:s text:c="13"/>Categorias <text:s text:c="22"/>Local <text:s text:c="32"/>Visitante</text:p>
      <text:p text:style-name="P14"><text:soft-page-break/>14:00 hs. <text:s text:c="14"/>4Ta <text:s text:c="29"/>Somisa <text:s text:c="11"/>vs <text:s text:c="16"/>Fútbol S.N.</text:p>
      <text:p text:style-name="P14">16:00 hs. <text:s text:c="13"/>Primera</text:p>
      <text:p text:style-name="P19"/>
      <text:p text:style-name="P19">BÁSQUET</text:p>
      <text:p text:style-name="P8">Lunes 29/05. Pre clasificatorio.</text:p>
      <text:p text:style-name="P8">Horario <text:s text:c="13"/>Categorias <text:s text:c="26"/>Local <text:s text:c="32"/>Visitante</text:p>
      <text:p text:style-name="P15">19:30 hs. <text:s text:c="12"/>Sub 15 <text:s text:c="28"/>Somisa <text:s text:c="17"/>vs <text:s text:c="8"/>La Emilia</text:p>
      <text:p text:style-name="P14"/>
      <text:p text:style-name="P14"/>
      <text:p text:style-name="P14"/>
      <text:p text:style-name="P14"/>
      <text:p text:style-name="P14"/>
      <text:p text:style-name="P14"/>
      <text:p text:style-name="P13">ACTIVIDADES VISITANTES</text:p>
      <text:p text:style-name="P10"/>
      <text:p text:style-name="P16"/>
      <text:p text:style-name="P19">BÁSQUET</text:p>
      <text:p text:style-name="P20">Jueves 25/05.</text:p>
      <text:p text:style-name="P8">Horario <text:s text:c="13"/>Categorias <text:s text:c="22"/>Local <text:s text:c="32"/>Visitante</text:p>
      <text:p text:style-name="P17">20:00 hs. <text:s text:c="12"/>Primera <text:s text:c="24"/>Sacachispas <text:s text:c="14"/>vs <text:s text:c="4"/>Somisa B</text:p>
      <text:p text:style-name="P6"/>
      <text:p text:style-name="P21"/>
      <text:p text:style-name="P12">FÚTBOL INFERIORES:</text:p>
      <text:p text:style-name="P8">Sábado 27/05. 9° Fecha del Torneo organizado por la <text:s/>Liga Nicoleña de Fútbol.</text:p>
      <text:p text:style-name="P8">Horario <text:s text:c="13"/>Categorias <text:s text:c="22"/>Local <text:s text:c="32"/>Visitante</text:p>
      <text:p text:style-name="P8">11:00 hs. <text:s text:c="12"/>5TA <text:s text:c="31"/>Fútbol SN <text:s text:c="14"/>vs <text:s text:c="8"/>Somisa</text:p>
      <text:p text:style-name="P11">12:30 hs <text:s text:c="13"/>6TA</text:p>
      <text:p text:style-name="P11">14:00 hs <text:s text:c="13"/>7MA</text:p>
      <text:p text:style-name="P8">15:00 hs <text:s text:c="13"/>8VA</text:p>
      <text:p text:style-name="P8">16:00 hs <text:s text:c="12"/>9NA</text:p>
      <text:p text:style-name="P8"/>
      <text:p text:style-name="P19">BÁSQUET</text:p>
      <text:p text:style-name="P8">Sábado 27/05. En la cancha Adyr.</text:p>
      <text:p text:style-name="P8">Horario <text:s text:c="13"/>Categorias <text:s text:c="26"/>Local <text:s text:c="32"/>Visitante</text:p>
      <text:p text:style-name="P9">13:00 hs. <text:s text:c="12"/>Cebollitas Blanco <text:s text:c="14"/>Somisa <text:s text:c="17"/>vs <text:s text:c="8"/>Escuela Landelux</text:p>
      <text:p text:style-name="P9">14:00 hs. <text:s text:c="12"/>Mini Blanco</text:p>
      <text:p text:style-name="P8"/>
      <text:p text:style-name="P12">FÚTBOL INFANTIL:</text:p>
      <text:p text:style-name="P8">Domingo 28/05. <text:s/>Fecha del Torneo organizado por la <text:s/>Liga Nicoleña de Fútbol.</text:p>
      <text:p text:style-name="P8">Horario <text:s text:c="13"/>Categorias <text:s text:c="22"/>Local <text:s text:c="32"/>Visitante</text:p>
      <text:p text:style-name="P8">11:30 hs. <text:s text:c="12"/>2006 <text:s text:c="31"/>Regatas <text:s text:c="14"/>vs <text:s text:c="10"/>Somisa</text:p>
      <text:p text:style-name="P11">12:20 hs <text:s text:c="13"/>2007</text:p>
      <text:p text:style-name="P11">13:10 hs <text:s text:c="13"/>2010</text:p>
      <text:p text:style-name="P11">14:00 hs <text:s text:c="13"/>2008</text:p>
      <text:p text:style-name="P14">14:50 hs. <text:s text:c="12"/>2009</text:p>
      <text:p text:style-name="P24"/>
      <text:p text:style-name="P24">FÚTBOL FEMENINO:</text:p>
      <text:p text:style-name="P7">Domingo 28/05. 1er Fecha del torneo de fútbol femenino organizado por la Liga Nicoleña de Fútbol. Cancha: Estadio de Fútbol San Nicolás.</text:p>
      <text:p text:style-name="P14">Horario <text:s text:c="13"/>Categorias <text:s text:c="22"/>Local <text:s text:c="32"/>Visitante</text:p>
      <text:p text:style-name="P7">12:00 hs. <text:s text:c="13"/>Primera <text:s text:c="21"/>Regatas <text:s text:c="12"/>vs. <text:s text:c="11"/>Somisa</text:p>
      <text:p text:style-name="P5"/>
      <text:p text:style-name="P5"><text:soft-page-break/></text:p>
      <text:p text:style-name="P1"/>
      <text:p text:style-name="P2"/>
      <text:p text:style-name="P3"/>
      <text:p text:style-name="P3"/>
      <text:p text:style-name="P3"/>
      <text:p text:style-name="P3"/>
      <text:p text:style-name="P2"><text:s text:c="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ff" fo:font-size="20pt" fo:language="es" fo:country="ES" fo:font-style="italic" fo:font-weight="bold" style:font-size-asian="20pt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1.499cm" fo:margin-top="0cm" fo:margin-bottom="0cm" fo:text-align="justify" style:justify-single-word="false" fo:text-indent="5.001cm" style:auto-text-indent="false">
        <style:tab-stops>
          <style:tab-stop style:position="4.001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.728cm" fo:margin-left="2.17cm" fo:margin-right="1.3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8:33:51.77</meta:creation-date>
    <meta:print-date>2017-05-24T17:29:52.31</meta:print-date>
    <dc:date>2017-05-24T17:33:48.34</dc:date>
    <meta:editing-duration>P1DT1H11M36S</meta:editing-duration>
    <meta:editing-cycles>31</meta:editing-cycles>
    <meta:generator>OpenOffice/4.0.0$Win32 OpenOffice.org_project/400m3$Build-9702</meta:generator>
    <meta:document-statistic meta:table-count="0" meta:image-count="1" meta:object-count="0" meta:page-count="3" meta:paragraph-count="80" meta:word-count="344" meta:character-count="3993"/>
  </office:meta>
</office:document-meta>
</file>