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Vijaya" style:font-family-asian="Vijaya" style:font-family-complex="Vijay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Vijaya" style:font-family-asian="Vijaya" style:font-family-complex="Vijay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style:text-underline-mode="continuous" style:text-underline-type="single" style:text-underline-style="solid" style:text-underline-width="normal" fo:font-family="Vijaya" style:font-family-asian="Vijaya" style:font-family-complex="Vijaya" fo:background-color="transparent" style:use-window-font-color="true"/>
    </style:style>
    <style:style style:name="T7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style:text-underline-mode="continuous" style:text-underline-type="single" style:text-underline-style="solid" style:text-underline-width="normal" fo:font-family="Vijaya" style:font-family-asian="Vijaya" style:font-family-complex="Vijaya" fo:background-color="transparent" fo:color="#000000"/>
    </style:style>
    <style:style style:name="T34" style:family="text">
      <style:text-properties fo:font-size="16.00pt" fo:font-weight="normal" fo:font-family="Vijaya" style:font-family-asian="Vijaya" style:font-family-complex="Vijaya" fo:background-color="transparent" fo:color="#000000"/>
    </style:style>
    <style:style style:name="T35" style:family="text">
      <style:text-properties fo:font-size="16.00pt" fo:font-weight="normal" fo:font-family="Vijaya" style:font-family-asian="Vijaya" style:font-family-complex="Vijaya" fo:background-color="#ffffff" fo:color="#000000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3.00pt" fo:font-weight="bold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1.00pt" fo:font-weight="bold" fo:font-family="'Cambria, serif'" style:font-family-asian="'Cambria, serif'" style:font-family-complex="'Cambria, serif'" fo:background-color="#ffffff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3.00pt" fo:font-weight="bold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1.00pt" fo:font-weight="bold" fo:font-family="'Cambria, serif'" style:font-family-asian="'Cambria, serif'" style:font-family-complex="'Cambria, serif'" fo:background-color="#ffffff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1.00pt" fo:font-weight="bold" fo:font-family="'Cambria, serif'" style:font-family-asian="'Cambria, serif'" style:font-family-complex="'Cambria, serif'" fo:background-color="#ffffff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1.00pt" fo:font-weight="bold" fo:font-family="'Cambria, serif'" style:font-family-asian="'Cambria, serif'" style:font-family-complex="'Cambria, serif'" fo:background-color="#ffffff" style:use-window-font-color="true"/>
    </style:style>
    <style:style style:name="T117" style:family="text">
      <style:text-properties fo:font-size="11.00pt" fo:font-weight="bold" fo:font-family="'Cambria, serif'" style:font-family-asian="'Cambria, serif'" style:font-family-complex="'Cambria, serif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fo:color="#ff3333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top="12.00p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top="12.00pt" fo:margin-bottom="6.00pt"/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right="-15.75pt" fo:margin-top="12.00pt" fo:margin-bottom="6.00pt"/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top="12.00pt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left" fo:margin-top="12.00pt" fo:margin-bottom="6.00pt"/>
    </style:style>
    <style:style style:name="P26" style:family="paragraph">
      <style:paragraph-properties fo:line-height="100.00%" fo:text-align="left" fo:margin-bottom="6.00pt"/>
    </style:style>
    <style:style style:name="P27" style:family="paragraph">
      <style:paragraph-properties fo:line-height="100.00%" fo:text-align="left" fo:margin-top="12.00pt" fo:margin-bottom="6.00p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 fo:margin-right="-65.00pt" fo:margin-bottom="6.00pt"/>
    </style:style>
    <style:style style:name="P30" style:family="paragraph">
      <style:paragraph-properties fo:line-height="100.00%" fo:text-align="left" fo:margin-right="-50.80pt" fo:margin-bottom="6.00pt">
        <style:tab-stops>
          <style:tab-stop style:position="461.50pt"/>
        </style:tab-stops>
      </style:paragraph-properties>
    </style:style>
    <style:style style:name="P31" style:family="paragraph">
      <style:paragraph-properties fo:line-height="100.00%" fo:text-align="left" fo:margin-bottom="6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“ CLUB SOMISA SAN NICOLÁS”</text:span></text:p>
      <text:p text:style-name="P3"><text:span text:style-name="T3"/></text:p>
      <text:p text:style-name="P4"><text:span text:style-name="T4">ACTIVIDADES LOCALES</text:span></text:p>
      <text:p text:style-name="P4"><text:span text:style-name="T5"/></text:p>
      <text:p text:style-name="P5"><text:span text:style-name="T6"><text:s/></text:span><text:span text:style-name="T7">HOCKEY</text:span></text:p>
      <text:p text:style-name="P6"><text:span text:style-name="T8">Sábado 29/10. <text:line-break/></text:span><text:span text:style-name="T9">Horario<text:s text:c="13"/>Categorías<text:s text:c="33"/>Local<text:s text:c="29"/>Visitante</text:span></text:p>
      <text:p text:style-name="P8"><text:span text:style-name="T10">11.30 hs.<text:s text:c="18"/>Sub 12<text:s text:c="31"/>Somisa<text:s text:c="8"/>vs.<text:s text:c="14"/>Provincial</text:span><text:span text:style-name="T11"><text:line-break/>Domingo 30/10.</text:span></text:p>
      <text:p text:style-name="P9"><text:span text:style-name="T12">Horario<text:s text:c="13"/>Categorías<text:s text:c="33"/>Local<text:s text:c="29"/>Visitante</text:span></text:p>
      <text:p text:style-name="P9"><text:span text:style-name="T13">10.30 hs<text:s text:c="18"/>Sub 12<text:s text:c="31"/>Campaña<text:s text:c="7"/>vs.<text:s text:c="15"/>Somisa</text:span></text:p>
      <text:p text:style-name="P9"><text:span text:style-name="T14"/></text:p>
      <text:p text:style-name="P10"><text:span text:style-name="T15">FÚTBOL INFERIORES:</text:span></text:p>
      <text:p text:style-name="P10"><text:span text:style-name="T16">Sábado 29/10.<text:s text:c="2"/>Fecha del Torneo organizado por la<text:s text:c="2"/>Liga Nicoleña de Fútbol en la cancha<text:s text:c="2"/>del Club Regatas.</text:span></text:p>
      <text:p text:style-name="P11"><text:span text:style-name="T16">Horario<text:s text:c="14"/>Categorias<text:s text:c="29"/>Local<text:s text:c="29"/>Visitante</text:span></text:p>
      <text:p text:style-name="P11"><text:span text:style-name="T16">11:00 hs.<text:s text:c="13"/>9NA<text:s text:c="28"/><text:tab/><text:s text:c="6"/>Regatas<text:s text:c="9"/>vs<text:s text:c="13"/>Somisa</text:span></text:p>
      <text:p text:style-name="P11"><text:span text:style-name="T16">12:00 hs<text:s text:c="14"/>8VA<text:s text:c="24"/></text:span></text:p>
      <text:p text:style-name="P11"><text:span text:style-name="T16">13:00 hs<text:s text:c="14"/>7MA<text:s text:c="26"/></text:span></text:p>
      <text:p text:style-name="P11"><text:span text:style-name="T16">14:30 hs.<text:s text:c="13"/>6TA<text:s text:c="26"/></text:span></text:p>
      <text:p text:style-name="P11"><text:span text:style-name="T17">16:30 hs<text:s text:c="14"/>5TA<text:s text:c="4"/></text:span></text:p>
      <text:p text:style-name="P11"><text:span text:style-name="T18"/></text:p>
      <text:p text:style-name="P11"><text:span text:style-name="T19">BASQUET</text:span></text:p>
      <text:p text:style-name="P11"><text:span text:style-name="T20"><text:s/>Sábado 29/10.</text:span></text:p>
      <text:p text:style-name="P11"><text:span text:style-name="T20"><text:s/>Horario<text:s text:c="23"/>Categoria<text:s text:c="14"/>Local<text:s text:c="37"/>Visitante</text:span></text:p>
      <text:p text:style-name="P11"><text:span text:style-name="T20"><text:s/>10:00 hs<text:s text:c="23"/>Sub15<text:s text:c="20"/>Somisa<text:s text:c="34"/>Regatas</text:span></text:p>
      <text:p text:style-name="P11"><text:span text:style-name="T20"><text:s/>11:30 hs<text:s text:c="23"/>Sub13<text:s text:c="20"/>Somisa<text:s text:c="34"/>Regatas</text:span></text:p>
      <text:p text:style-name="P11"><text:span text:style-name="T20"><text:s/>13:00 hs<text:s text:c="23"/>Sub 17<text:s text:c="19"/>Somisa<text:s text:c="33"/>Regatas</text:span></text:p>
      <text:p text:style-name="P11"><text:span text:style-name="T21"/></text:p>
      <text:p text:style-name="P11"><text:span text:style-name="T22">TENIS</text:span></text:p>
      <text:p text:style-name="P11"><text:span text:style-name="T23">Sábado 29/10. Se realizará el festejo por el Día de la Madre en el horario de 10 a 12 hs.<text:s text:c="2"/>y luego se llevará a cabo un Encuentro de Damas a partir de las 13:00 hs.</text:span></text:p>
      <text:p text:style-name="P11"><text:span text:style-name="T23">Además se llevará a cabo el inicio de un Torneo de Caballeros organizado por ATENOBA, en donde volvemos a ser sede de dicho torneo. </text:span></text:p>
      <text:p text:style-name="P11"><text:span text:style-name="T24"/></text:p>
      <text:p text:style-name="P11"><text:span text:style-name="T25">BÁSQUET:</text:span><text:span text:style-name="T26"/></text:p>
      <text:p text:style-name="P11"><text:span text:style-name="T27"/></text:p>
      <text:p text:style-name="P11"><text:span text:style-name="T28"/></text:p>
      <text:p text:style-name="P11"><text:span text:style-name="T29">FÚTBOL MAYORES:</text:span></text:p>
      <text:p text:style-name="P11"><text:span text:style-name="T30">Domingo 30/10. Fecha del Torneo organizado por la<text:s text:c="2"/>Liga Nicoleña de Fútbol en la cancha</text:span></text:p>
      <text:p text:style-name="P11"><text:span text:style-name="T30">del Club Regatas. </text:span></text:p>
      <text:p text:style-name="P11"><text:span text:style-name="T30">Horario<text:s text:c="14"/>Categorias<text:s text:c="23"/>Local<text:s text:c="35"/>Visitante</text:span></text:p>
      <text:p text:style-name="P11"><text:span text:style-name="T30">14:00 hs.<text:s text:c="13"/>4TA<text:s text:c="33"/>Regatas<text:s text:c="13"/>vs<text:s text:c="14"/>Somisa</text:span></text:p>
      <text:p text:style-name="P11"><text:span text:style-name="T31">16:00 hs<text:s text:c="11"/>PRIMERA<text:s text:c="4"/></text:span></text:p>
      <text:p text:style-name="P12"><text:span text:style-name="T32"/></text:p>
      <text:p text:style-name="P13"><text:span text:style-name="T33">FÚTBOL INFANTIL:</text:span></text:p>
      <text:p text:style-name="P13"><text:span text:style-name="T34">Domingo 30/10.<text:s text:c="2"/>Fecha 7 del Torneo organizado por la<text:s text:c="2"/>Liga Nicoleña de Fútbol en la cancha grande del Club.</text:span></text:p>
      <text:p text:style-name="P14"><text:span text:style-name="T34">Horario<text:s text:c="14"/>Categorias<text:s text:c="29"/>Local<text:s text:c="31"/>Visitante</text:span></text:p>
      <text:p text:style-name="P14"><text:span text:style-name="T34">11:30 hs.<text:s text:c="13"/>2006<text:s text:c="27"/><text:tab/><text:s text:c="6"/>Somisa<text:s text:c="11"/>vs<text:s text:c="13"/>Paraná Blanco</text:span></text:p>
      <text:p text:style-name="P14"><text:span text:style-name="T34">12:20 hs<text:s text:c="14"/>2009<text:s text:c="24"/></text:span></text:p>
      <text:p text:style-name="P14"><text:span text:style-name="T34">13:10 hs<text:s text:c="14"/>2005<text:s text:c="26"/></text:span></text:p>
      <text:p text:style-name="P14"><text:span text:style-name="T34">14:00 hs.<text:s text:c="13"/>2010<text:s text:c="26"/></text:span></text:p>
      <text:p text:style-name="P14"><text:span text:style-name="T35">14:50 hs<text:s text:c="13"/>2008<text:s text:c="2"/></text:span></text:p>
      <text:p text:style-name="P14"><text:span text:style-name="T36">15:40 hs.<text:s text:c="12"/>2007</text:span></text:p>
      <text:p text:style-name="P14"><text:span text:style-name="T37"/></text:p>
      <text:p text:style-name="P14"><text:span text:style-name="T38">NOTA:</text:span></text:p>
      <text:p text:style-name="P14"><text:span text:style-name="T39"/></text:p>
      <text:p text:style-name="P15"><text:span text:style-name="T40">HANDBALL</text:span><text:span text:style-name="T41">: 1°</text:span><text:span text:style-name="T42"><text:s/>TORNEO PROVINCIAL DE CLUBES CADETES (FEMENINO Y MASCULINO) LLEVADO A CABO EN LA CIUDAD DE SAN NICOLÁS PROVINCIA DE BUENOS AIRES.</text:span></text:p>
      <text:p text:style-name="P16"><text:span text:style-name="T43">LUGAR DEL EVENTO</text:span><text:span text:style-name="T44">: CIUDAD DE SAN NICOLAS. PROVINCIA DE BUENOS AIRES.</text:span></text:p>
      <text:p text:style-name="P16"><text:span text:style-name="T45">INICIO DEL TORNEO:</text:span><text:span text:style-name="T46"><text:s/>VIERNES 28 DE OCTUBRE 19:00 HORAS.</text:span></text:p>
      <text:p text:style-name="P16"><text:span text:style-name="T47">FINALIZACION DEL TORNEO:</text:span><text:span text:style-name="T48"><text:s/>DOMINGO 30 DE OCTUBRE 19:00 HORAS.</text:span></text:p>
      <text:p text:style-name="P17"><text:span text:style-name="T49">CANCHA:</text:span><text:span text:style-name="T50"><text:s text:c="2"/>BELGRANO<text:s text:c="2"/>N° 1 </text:span></text:p>
      <text:p text:style-name="P17"><text:span text:style-name="T50"><text:s text:c="20"/>SOMISA<text:s text:c="9"/>N° 2</text:span></text:p>
      <text:p text:style-name="P17"><text:span text:style-name="T50"><text:s text:c="20"/>CASBA<text:s text:c="11"/>N° 3</text:span></text:p>
      <text:p text:style-name="P18"><text:span text:style-name="T51">VIERNES 28/10: PRIMER JORNADA CLASIFICATORIA</text:span></text:p>
      <text:p text:style-name="P19"><text:span text:style-name="T52">PARTIDO N°<text:s text:c="3"/>CANCH</text:span><text:span text:style-name="T53">A      ZONA         HORA <text:s text:c="23"/>EQUIPOS<text:s text:c="4"/>           </text:span></text:p>
      <text:p text:style-name="P19"><text:span text:style-name="T54">                <text:s/></text:span><text:span text:style-name="T55">1             1                  A             19:00    <text:s text:c="6"/>BELGRANO<text:s text:c="5"/>VS<text:s text:c="5"/>INDEPENDIENTE  </text:span></text:p>
      <text:p text:style-name="P19"><text:span text:style-name="T56">               <text:s/></text:span><text:span text:style-name="T57">4             1                 <text:s text:c="2"/>A             20:15    <text:s text:c="6"/>EL PORVENIR<text:s text:c="2"/>VS<text:s text:c="3"/>ESTUDIANTES      </text:span></text:p>
      <text:p text:style-name="P19"><text:span text:style-name="T58">               <text:s/></text:span><text:span text:style-name="T59">6             3                  B              20:15    <text:s text:c="7"/>RIESTRA<text:s text:c="11"/>VS<text:s text:c="3"/>LOS TOLDOS               </text:span></text:p>
      <text:p text:style-name="P19"><text:span text:style-name="T60">               <text:s/></text:span><text:span text:style-name="T61">3             3                  B    <text:s text:c="10"/>19:00    <text:s text:c="6"/>CEF N°83<text:s text:c="12"/>VS<text:s text:c="4"/>DON BOSCO                     </text:span></text:p>
      <text:p text:style-name="P19"><text:span text:style-name="T62"> </text:span></text:p>
      <text:p text:style-name="P20"><text:span text:style-name="T63">SABADO 29/10: SEGUNDA JORNADA CLASIFICATORIA </text:span><text:span text:style-name="T64">                             </text:span><text:span text:style-name="T65">           </text:span></text:p>
      <text:p text:style-name="P21"><text:span text:style-name="T66"> </text:span><text:span text:style-name="T67">PARTIDO N°   CANCHA      ZONA      <text:s text:c="8"/>HORA <text:s text:c="37"/>EQUIPOS           </text:span></text:p>
      <text:p text:style-name="P21"><text:span text:style-name="T68"><text:s text:c="19"/></text:span><text:span text:style-name="T69">9             1               A            <text:s text:c="10"/>10:00    <text:s text:c="4"/>ESTUDIANTES<text:s text:c="7"/>VS<text:s text:c="4"/>BELGRANO                    -   <text:s text:c="4"/></text:span><text:span text:style-name="T70">        <text:s text:c="5"/>  <text:s text:c="16"/></text:span><text:span text:style-name="T71">11            1           <text:s text:c="2"/>  A          <text:s text:c="3"/>  <text:s text:c="8"/>11:15    <text:s text:c="4"/>INDEPENDIENTE VS<text:s text:c="5"/>EL PORVENIR           -            </text:span><text:span text:style-name="T72"> </text:span></text:p>
      <text:p text:style-name="P21"><text:span text:style-name="T72"><text:s text:c="18"/></text:span><text:span text:style-name="T73">10            2               B            <text:s text:c="10"/>10:00    <text:s text:c="4"/>DON BOSCO<text:s text:c="11"/>VS<text:s text:c="5"/>RIESTRA                                      </text:span></text:p>
      <text:p text:style-name="P21"><text:span text:style-name="T73"> <text:s text:c="14"/>   12 <text:s text:c="6"/>     2               B           <text:s text:c="4"/> <text:s text:c="6"/>11:15    <text:s text:c="4"/>LOS TOLDOS<text:s text:c="10"/>VS<text:s text:c="5"/>CEF N°83                            -             </text:span></text:p>
      <text:p text:style-name="P22"><text:span text:style-name="T74"/></text:p>
      <text:p text:style-name="P22"><text:span text:style-name="T74"/></text:p>
      <text:p text:style-name="P23"><text:span text:style-name="T75">SABADO 29/10: TERCERA JORNADA CLASIFICATORIA </text:span><text:span text:style-name="T76">    </text:span><text:span text:style-name="T77">                                                     </text:span></text:p>
      <text:p text:style-name="P24"><text:span text:style-name="T78">PARTIDO N°   CANCHA      ZONA         HORA <text:s text:c="55"/>EQUIPOS<text:s text:c="3"/>         </text:span></text:p>
      <text:p text:style-name="P24"><text:span text:style-name="T79">               <text:s/></text:span><text:span text:style-name="T80">19           1                             A             16:15     BELGRANO<text:s text:c="12"/>VS<text:s text:c="4"/>EL PORVENIR                      -              </text:span></text:p>
      <text:p text:style-name="P24"><text:span text:style-name="T81">               <text:s/></text:span><text:span text:style-name="T82">17           1                             A             15:00     ESTUDIANTES<text:s text:c="6"/>VS<text:s text:c="5"/>INDEPENDIENTE          -              </text:span></text:p>
      <text:p text:style-name="P24"><text:span text:style-name="T83">               <text:s/></text:span><text:span text:style-name="T84">20           2                             B             16:15     RIESTRA<text:s text:c="16"/>VS<text:s text:c="7"/>CEF N°83                                    -</text:span><text:span text:style-name="T85">             <text:s/></text:span><text:span text:style-name="T86">18            2                            B             15:00     DON BOSCO<text:s text:c="11"/>VS<text:s text:c="7"/>LOS TOLDOS                     -              </text:span></text:p>
      <text:p text:style-name="P24"><text:span text:style-name="T87"> </text:span></text:p>
      <text:p text:style-name="P25"><text:span text:style-name="T88">DOMINGO 30/10: SEMIFINALES</text:span><text:span text:style-name="T89">   </text:span><text:span text:style-name="T90"> </text:span><text:span text:style-name="T91">                                                                                             </text:span></text:p>
      <text:p text:style-name="P26"><text:span text:style-name="T92"> </text:span><text:span text:style-name="T93">PARTIDO N°   CANCHA       PUESTO  HORA  EQUIPOS PARTICIPANTES   RESULTADOS                </text:span></text:p>
      <text:p text:style-name="P26"><text:span text:style-name="T94">               <text:s/></text:span><text:span text:style-name="T95">25           1                             1/4         09:00                     1°A VS 2°B                                          -              </text:span></text:p>
      <text:p text:style-name="P26"><text:span text:style-name="T96">               <text:s/></text:span><text:span text:style-name="T97">26           3                             1/4         09:00                     1°B VS 2°A                                          -              </text:span></text:p>
      <text:p text:style-name="P26"><text:span text:style-name="T98">               <text:s/></text:span><text:span text:style-name="T99">29           1                             5/8         11:30                     3°A VS 4°B                                          -              </text:span></text:p>
      <text:p text:style-name="P26"><text:span text:style-name="T100">               <text:s/></text:span><text:span text:style-name="T101">30           3                             5/8         11:30                     3°B VS 4°A                                          -              </text:span></text:p>
      <text:p text:style-name="P27"><text:span text:style-name="T101"> </text:span><text:span text:style-name="T102">DOMINGO 30 DE OCTUBRE: FINALES</text:span><text:span text:style-name="T103"> </text:span><text:span text:style-name="T104">                                                                                                        </text:span></text:p>
      <text:p text:style-name="P28"><text:span text:style-name="T105"> </text:span><text:span text:style-name="T106">PARTIDO N°   CANCHA       PUESTO  HORA  EQUIPOS PARTICIPANTES   RESULTADOS                </text:span></text:p>
      <text:p text:style-name="P29"><text:span text:style-name="T107">       <text:s/></text:span><text:span text:style-name="T108">33           3                             7/8         14:00<text:s text:c="8"/>PER/P29 VS PER/P30                     -              </text:span></text:p>
      <text:p text:style-name="P29"><text:span text:style-name="T109">       <text:s/></text:span><text:span text:style-name="T110">35           3                             5/6         16:30       GAN/P29 VS GAN/P30                 -              </text:span></text:p>
      <text:p text:style-name="P30"><text:span text:style-name="T111">     <text:s text:c="3"/></text:span><text:span text:style-name="T112">37           1                             3/4         14:00       PER/P25<text:s text:c="2"/>VS PER/P26                     -              </text:span></text:p>
      <text:p text:style-name="P31"><text:span text:style-name="T113">      <text:s/></text:span><text:span text:style-name="T114">39           1                             1/2        <text:s text:c="2"/>16:30         GAN/P25VSGAN/P26                 -              </text:span></text:p>
      <text:p text:style-name="P31"><text:span text:style-name="T115"> </text:span></text:p>
      <text:p text:style-name="P31"><text:span text:style-name="T116">19:00 HORAS:</text:span></text:p>
      <text:p text:style-name="P31"><text:span text:style-name="T116">ENTREGA DE PREMIOS EN CANCHA NRO 1 HASTA EL TERCER PU</text:span><text:span text:style-name="T117">ESTO</text:span></text:p>
      <text:p text:style-name="P31"><text:span text:style-name="T118"> </text:span></text:p>
      <text:p text:style-name="P32"><text:span text:style-name="T119">ACTIVIDADES DE VISITANTES</text:span></text:p>
      <text:p text:style-name="P32"><text:span text:style-name="T120"/></text:p>
      <text:p text:style-name="P32"><text:span text:style-name="T121">HOCKEY</text:span></text:p>
      <text:p text:style-name="P32"><text:span text:style-name="T122">Sábado 29/10. A partir de las<text:s text:c="2"/>10:00 hs. Se llevará a cabo un<text:s text:c="2"/>Encuentro de Escuelitas en el Club Regatas.</text:span></text:p>
      <text:p text:style-name="P32"><text:span text:style-name="T123"/></text:p>
      <text:p text:style-name="P33"><text:span text:style-name="T124">FÚTBOL INFANTIL:</text:span></text:p>
      <text:p text:style-name="P33"><text:span text:style-name="T125">Sábado 29/10.<text:s text:c="2"/>Fecha 6 del Torneo organizado por la<text:s text:c="2"/>Liga Nicoleña de Fútbol en la cancha<text:s text:c="2"/>de Los Andes.</text:span></text:p>
      <text:p text:style-name="P34"><text:span text:style-name="T125">Horario<text:s text:c="14"/>Categorias<text:s text:c="29"/>Local<text:s text:c="29"/>Visitante</text:span></text:p>
      <text:p text:style-name="P34"><text:span text:style-name="T125">11:30 hs.<text:s text:c="13"/>2007<text:s text:c="28"/><text:tab/><text:s text:c="6"/>Los Andes<text:s text:c="8"/>vs<text:s text:c="13"/>Somisa</text:span></text:p>
      <text:p text:style-name="P34"><text:span text:style-name="T125">12:20 hs<text:s text:c="14"/>2005<text:s text:c="24"/></text:span></text:p>
      <text:p text:style-name="P34"><text:span text:style-name="T125">13:10 hs<text:s text:c="14"/>2008<text:s text:c="26"/></text:span></text:p>
      <text:p text:style-name="P34"><text:span text:style-name="T125">14:00 hs.<text:s text:c="13"/>2006<text:s text:c="26"/></text:span></text:p>
      <text:p text:style-name="P34"><text:span text:style-name="T126">14:50 hs<text:s text:c="13"/>2009<text:s text:c="2"/></text:span></text:p>
      <text:p text:style-name="P34"><text:span text:style-name="T126">15:40 hs.<text:s text:c="12"/>2010</text:span></text:p>
      <text:p text:style-name="P34"><text:span text:style-name="T127"/></text:p>
      <text:p text:style-name="P34"><text:span text:style-name="T127"/></text:p>
      <text:p text:style-name="P34"><text:span text:style-name="T127"/></text:p>
      <text:p text:style-name="P34"><text:span text:style-name="T127"/></text:p>
      <text:p text:style-name="P34"><text:span text:style-name="T127"/></text:p>
      <text:p text:style-name="P34"><text:span text:style-name="T127"/></text:p>
      <text:p text:style-name="P34"><text:span text:style-name="T128"><text:s text:c="23"/></text:span></text:p>
      <text:p text:style-name="P35"><text:span text:style-name="T129"/></text:p>
      <text:p text:style-name="P35"><text:span text:style-name="T129"/></text:p>
      <text:p text:style-name="P35"><text:span text:style-name="T129"/></text:p>
      <text:p text:style-name="P35"><text:span text:style-name="T129"/></text:p>
      <text:p text:style-name="P35"><text:span text:style-name="T129"/></text:p>
      <text:p text:style-name="P35"><text:span text:style-name="T129"/></text:p>
      <text:p text:style-name="P36"><text:span text:style-name="T129"/></text:p>
      <text:p text:style-name="P36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